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pand, Sectie S perceelnummer 772 (Vogt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719 </text:p>
            <text:p text:style-name="common-al">Adres : Sectie S perceelnummer 772 (Vogt) Heerlen </text:p>
            <text:p text:style-name="common-al">Activiteit : het bouwen van een bedrijfspand</text:p>
            <text:p text:style-name="common-al">Datum besluit : 4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31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bedrijfspand, Sectie S perceelnummer 772 (Vogt)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11</meta:user-defined>
    <meta:user-defined meta:name="OVERHEIDop.GmbID/DC.identifier">gmb-2022-311311</meta:user-defined>
    <meta:user-defined meta:name="OVERHEIDop.versieInformatie"/>
  </office:meta>
</office:document-meta>
</file>