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vG buurtfeestje, Pieter van Ginnekenstraat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078</text:p>
            <text:p text:style-name="common-al">Verzenddatum besluit:</text:p>
            <text:p text:style-name="common-al">Locatie: Pieter van Ginnekenstraat Teteringen</text:p>
            <text:p text:style-name="common-al">Omschrijving: PvG buurtfeestje</text:p>
            <text:p text:style-name="common-al">Periode: op 17-07-2022 van 14: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30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0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0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078</meta:user-defined>
    <meta:user-defined meta:name="DCTERMS.abstract">PvG buurtfeestje</meta:user-defined>
    <dc:language>nl</dc:language>
    <meta:user-defined meta:name="OVERHEIDop.locatietype/OVERHEIDop.gebiedsmarkering">Punt</meta:user-defined>
    <meta:user-defined meta:name="DC.title">Verleende evenementenvergunning, PvG buurtfeestje, Pieter van Ginnekenstraat Teteringen</meta:user-defined>
    <meta:user-defined meta:name="DCTERMS.W3CDTF/DCTERMS.available">2022-07-08</meta:user-defined>
    <meta:user-defined meta:name="DCTERMS.W3CDTF/OVERHEIDop.jaargang">2022</meta:user-defined>
    <meta:user-defined meta:name="OVERHEIDop.publicationIssue">311309</meta:user-defined>
    <meta:user-defined meta:name="OVERHEIDop.GmbID/DC.identifier">gmb-2022-311309</meta:user-defined>
    <meta:user-defined meta:name="OVERHEIDop.versieInformatie"/>
  </office:meta>
</office:document-meta>
</file>