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een veranderingsvergunning milieu aan Daelderweg 9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ekdaelen maken bekend dat een besluit is genomen:  </text:p>
            <text:p text:style-name="common-al">
            <text:span text:style-name="nadrukvet">Ontwerp omgevingsvergunning</text:span> </text:p>
            <text:p text:style-name="common-al">Voor: veranderingsvergunning milieu </text:p>
            <text:p text:style-name="common-al">Locatie: Aminoverse B.V., Daelderweg 9, 6361 HK Nuth </text:p>
            <text:p text:style-name="common-al">Datum besluit: 16 juni 2022 </text:p>
            <text:p text:style-name="common-al">Zaaknummer: 2022-016006</text:p>
            <text:p text:style-name="common-al">
            <text:span text:style-name="nadrukvet">Inzage</text:span>
          </text:p>
            <text:p text:style-name="common-al">Het ontwerpbesluit en de bijbehorende stukken liggen ter inzage van 6 juli t/m 17 augustus 2022 in het gemeentehuis van Beekdaelen, op de gebruikelijke plaats en tijden. 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</text:p>
            <text:p text:style-name="common-al"> Het college van burgemeester en wethouders van Beekdaelen</text:p>
            <text:p text:style-name="common-al">Postbus 22000 </text:p>
            <text:p text:style-name="common-al">6360 AA Nuth</text:p>
            <text:p text:style-name="common-al">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130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0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016006</meta:user-defined>
    <dc:language>nl</dc:language>
    <meta:user-defined meta:name="OVERHEIDop.locatietype/OVERHEIDop.gebiedsmarkering">Adres</meta:user-defined>
    <meta:user-defined meta:name="DC.title">Ontwerp omgevingsvergunning voor een veranderingsvergunning milieu aan Daelderweg 9 te Nuth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08</meta:user-defined>
    <meta:user-defined meta:name="OVERHEIDop.GmbID/DC.identifier">gmb-2022-311308</meta:user-defined>
    <meta:user-defined meta:name="OVERHEIDop.versieInformatie"/>
  </office:meta>
</office:document-meta>
</file>