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euwenlaan 4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uni 2022 besloten om de beslistermijn voor de aanvraag omgevingsvergunning voor het deels herbouwen hoofdgebouw t.b.v. het realiseren van 9 appartementen op de locatie Leeuwenlaan 40 te 's-Graveland te verlengen voor een periode van maximaal 6 weken (zaaknummerZ.7216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130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0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0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euwenlaan 40 te 's-Gravelan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03</meta:user-defined>
    <meta:user-defined meta:name="OVERHEIDop.GmbID/DC.identifier">gmb-2022-311303</meta:user-defined>
    <meta:user-defined meta:name="OVERHEIDop.versieInformatie"/>
  </office:meta>
</office:document-meta>
</file>