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Weilustlaan 56 4817T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492</text:p>
            <text:p text:style-name="common-al">Verzenddatum besluit: 06-07-2022</text:p>
            <text:p text:style-name="common-al">Locatie: Weilustlaan 56 4817TM Breda, District Oost Breda</text:p>
            <text:p text:style-name="common-al">Projectomschrijving: het realiseren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30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0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0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492</meta:user-defined>
    <meta:user-defined meta:name="DCTERMS.abstract">het realiseren van een doorbraak</meta:user-defined>
    <dc:language>nl</dc:language>
    <meta:user-defined meta:name="OVERHEIDop.locatietype/OVERHEIDop.gebiedsmarkering">Punt</meta:user-defined>
    <meta:user-defined meta:name="DC.title">Verleende omgevingsvergunning met reguliere procedure, het realiseren van een doorbraak, Weilustlaan 56 4817TM Breda, District Oost Breda</meta:user-defined>
    <meta:user-defined meta:name="DCTERMS.W3CDTF/DCTERMS.available">2022-07-08</meta:user-defined>
    <meta:user-defined meta:name="DCTERMS.W3CDTF/OVERHEIDop.jaargang">2022</meta:user-defined>
    <meta:user-defined meta:name="OVERHEIDop.publicationIssue">311300</meta:user-defined>
    <meta:user-defined meta:name="OVERHEIDop.GmbID/DC.identifier">gmb-2022-311300</meta:user-defined>
    <meta:user-defined meta:name="OVERHEIDop.versieInformatie"/>
  </office:meta>
</office:document-meta>
</file>