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naar 2 appartementen, Heisterberg 4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96 </text:p>
            <text:p text:style-name="common-al">Adres : Heisterberg 41, 6431 JA te Hoensbroek </text:p>
            <text:p text:style-name="common-al">Activiteit : het verbouwen van het pand naar 2 appartementen</text:p>
            <text:p text:style-name="common-al">Datum besluit : 30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9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naar 2 appartementen, Heisterberg 41 te Hoensbro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99</meta:user-defined>
    <meta:user-defined meta:name="OVERHEIDop.GmbID/DC.identifier">gmb-2022-311299</meta:user-defined>
    <meta:user-defined meta:name="OVERHEIDop.versieInformatie"/>
  </office:meta>
</office:document-meta>
</file>