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32b 1-4 Steendam, Verleende omgevingsvergunning (reguliere procedure) Z2022-001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eendam 32b 1-4, 9629 PD Steendam, voor het plaatsen van drijvende recreatieve arken in de haven, 5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2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msterweg 32b 1-4 Steendam, Verleende omgevingsvergunning (reguliere procedure) Z2022-001855</meta:user-defined>
    <meta:user-defined meta:name="DCTERMS.W3CDTF/DCTERMS.available">2022-07-08</meta:user-defined>
    <meta:user-defined meta:name="DCTERMS.W3CDTF/OVERHEIDop.jaargang">2022</meta:user-defined>
    <meta:user-defined meta:name="OVERHEIDop.publicationIssue">311296</meta:user-defined>
    <meta:user-defined meta:name="OVERHEIDop.GmbID/DC.identifier">gmb-2022-311296</meta:user-defined>
    <meta:user-defined meta:name="OVERHEIDop.versieInformatie"/>
  </office:meta>
</office:document-meta>
</file>