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Kuyerhuislaan 8D (zaaknummer 0193ESUITE31253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312532022, <text:span text:style-name="nadrukvet">Kuyerhuislaan 8D</text:span><text:span text:style-name="nadrukvet">,</text:span><text:span text:style-name="nadrukvet"/>voor het in werking hebben van een kettingzaag,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129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9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9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Kuyerhuislaan 8D (zaaknummer 0193ESUITE312532022)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290</meta:user-defined>
    <meta:user-defined meta:name="OVERHEIDop.GmbID/DC.identifier">gmb-2022-311290</meta:user-defined>
    <meta:user-defined meta:name="OVERHEIDop.versieInformatie"/>
  </office:meta>
</office:document-meta>
</file>