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uitbreiden van de carwash, Breukerweg 1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100 </text:p>
            <text:p text:style-name="common-al">Adres : Breukerweg 185, 6412 ZK te Heerlen </text:p>
            <text:p text:style-name="common-al">Activiteit : het verbouwen en uitbreiden van de carwash</text:p>
            <text:p text:style-name="common-al">Datum besluit : 29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en uitbreiden van de carwash, Breukerweg 185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84</meta:user-defined>
    <meta:user-defined meta:name="OVERHEIDop.GmbID/DC.identifier">gmb-2022-311284</meta:user-defined>
    <meta:user-defined meta:name="OVERHEIDop.versieInformatie"/>
  </office:meta>
</office:document-meta>
</file>