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maatwerk t.b.v. verplaatste dieseltank aan Kruisstraat 12 te Schim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 behandeling laten aanvraag </text:span>
          </text:p>
            <text:p text:style-name="common-al">Voor: maatwerk t.b.v. verplaatste dieseltankLocatie: ATS Koudetechniek B.V., Kruisstraat 12, 6333 CS Schimmert</text:p>
            <text:p text:style-name="common-al">Datum besluit: 27 juni 2022 Zaaknummer: 2022-02029</text:p>
            <text:p text:style-name="common-al">Het besluit is op 27 juni 2022 verzonden aan de aanvrager.<text:span text:style-name="nadrukvet"/></text:p>
            <text:p text:style-name="common-al">
            <text:span text:style-name="nadrukvet">Inzage</text:span>
          </text:p>
            <text:p text:style-name="common-al">Het besluit en de bijbehorende stukken liggen ter inzage van 28 juni 2022 t/m 8 augustus 2022 in het gemeentehuis van Beekdaelen, op de gebruikelijke plaats en tijden.Vergunningsbesluiten worden gedurende de inzagetermijn ook gepubliceerd op <text:a xlink:href="http://www.officielebekendmakingen.nl" xlink:type="simple"><text:span text:style-name="nadrukondlijn">www.officielebekendmakingen.nl</text:span></text:a> (klik op officiële bekendmakingen).</text:p>
            <text:p text:style-name="common-al">
            <text:span text:style-name="nadrukvet">Rechtsbescherming</text:span>
          </text:p>
            <text:p text:style-name="common-al">Als het besluit uw belang rechtstreeks raakt en u het met de inhoud van dit besluit niet eens bent, kunt u van 28 juni 2022 t/m 8 augustus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Burgemeester en wethouders van Beekdaelen, Postbus 22000, 6360 AA Nuth.</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128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8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8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uiten behandeling gestelde aanvraag voor het maatwerk t.b.v. verplaatste dieseltank aan Kruisstraat 12 te Schimmert</meta:user-defined>
    <meta:user-defined meta:name="DCTERMS.W3CDTF/DCTERMS.available">2022-07-08</meta:user-defined>
    <meta:user-defined meta:name="DCTERMS.W3CDTF/OVERHEIDop.jaargang">2022</meta:user-defined>
    <meta:user-defined meta:name="OVERHEIDop.publicationIssue">311283</meta:user-defined>
    <meta:user-defined meta:name="OVERHEIDop.GmbID/DC.identifier">gmb-2022-311283</meta:user-defined>
    <meta:user-defined meta:name="OVERHEIDop.versieInformatie"/>
  </office:meta>
</office:document-meta>
</file>