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Ruysdaelkade 85-H 1072AL Amsterdam</text:p>
      <text:section text:name="zakelijke-mededeling_id1-3-2" text:style-name="zakelijke-mededeling">
        <text:section text:name="zakelijke-mededeling-tekst_id1-3-2-1" text:style-name="zakelijke-mededeling-tekst">
          <text:section text:name="tekst_id1-3-2-1-1" text:style-name="tekst">
            <text:p text:style-name="common-al">Adres: Ruysdaelkade 85-H 1072AL Amsterdam</text:p>
            <text:p text:style-name="common-al">Omschrijving: het uitvoeren van constructieve doorbraken, het realiseren van een Frans balkon aan de achterzijde ter hoogte van de eerste verdieping en het bouwkundig splitsen met bestemming hiervan tot twee woningen. De intrekking heeft betrekking op het realiseren van een Frans balkon aan de achterzijde ter hoogte van de eerste verdieping.</text:p>
            <text:p text:style-name="common-al">Besluit: intrekken omgevingsvergunning</text:p>
            <text:p text:style-name="common-al">Verzonden naar aanvrager op: 06-07-2022</text:p>
            <text:p text:style-name="common-al">Zaaknummer: Z2020-Z084636</text:p>
            <text:p text:style-name="common-al">OLO nummer: 5688743</text:p>
            <text:p text:style-name="common-al">Het besluit en bijbehorende stukken kunt u per e-mail ontvangen. Stuur een e-mail naar <text:a xlink:href="mailto:stadsloket.zuid.vergunningen.dvl@amsterdam.nl?Subject=Dossiernummer Z2020-Z084636"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84636</meta:user-defined>
    <meta:user-defined meta:name="DCTERMS.abstract">uitvoeren constructieve doorbraken, realiseren van een Frans balkon aan de achterzijde ter hoogte van eerste verdieping en het bouwkundig splitsen met</meta:user-defined>
    <dc:language>nl</dc:language>
    <meta:user-defined meta:name="OVERHEIDop.locatietype/OVERHEIDop.gebiedsmarkering">Punt</meta:user-defined>
    <meta:user-defined meta:name="DC.title">Besluit gedeeltelijk intrekken omgevingsvergunning Ruysdaelkade 85-H 1072AL Amsterdam</meta:user-defined>
    <meta:user-defined meta:name="DCTERMS.W3CDTF/DCTERMS.available">2022-07-08</meta:user-defined>
    <meta:user-defined meta:name="DCTERMS.W3CDTF/OVERHEIDop.jaargang">2022</meta:user-defined>
    <meta:user-defined meta:name="OVERHEIDop.publicationIssue">311280</meta:user-defined>
    <meta:user-defined meta:name="OVERHEIDop.GmbID/DC.identifier">gmb-2022-311280</meta:user-defined>
    <meta:user-defined meta:name="OVERHEIDop.versieInformatie"/>
  </office:meta>
</office:document-meta>
</file>