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stigen van een kapsalon, Heideveldweg 3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19623 </text:p>
            <text:p text:style-name="common-al">Adres : Heideveldweg 3A, 6414 XJ te Heerlen </text:p>
            <text:p text:style-name="common-al">Activiteit : het vestigen van een kapsalon</text:p>
            <text:p text:style-name="common-al">Datum besluit : 28 juni 2022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1274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27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27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vestigen van een kapsalon, Heideveldweg 3A te Heerle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274</meta:user-defined>
    <meta:user-defined meta:name="OVERHEIDop.GmbID/DC.identifier">gmb-2022-311274</meta:user-defined>
    <meta:user-defined meta:name="OVERHEIDop.versieInformatie"/>
  </office:meta>
</office:document-meta>
</file>