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OV 200169 en verklaring van geen bedenkingen Zonnepark Aardbrandsven Budel (kadastraal Budel, sectie K, nummers 237, 238, 239, 240, 241, 242, 243 ged., 259 en 1259 ged.) verlee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ranendonck maakt, op grond van de Wet algemene bepalingen omgevingsrecht (Wabo), bekend dat een besluit omgevingsvergunning en een verklaring van geen bedenkingen, alsmede de bijbehorende stukken, ter inzage liggen voor de realisatie van Zonnepark Aardbrandsven, kadastraal bekend Gemeente Budel, sectie K, nummers 237, 238, 239, 240, 241, 242, 243 ged., 259 en 1259 ged.</text:p>
            <text:p text:style-name="common-al">Het plan wijkt af van de toegestane mogelijkheden in het vigerende bestemmingsplan “Buitengebied”. Door middel van een verklaring van geen bedenkingen heeft de raad op 7 juni 2022 instemming verleend met de ontwikkeling van het zonnepark Aardbrandsven.</text:p>
            <text:p text:style-name="common-al">De gemeente heeft op 6 juli 2022 een besluit genomen op de aanvraag omgevingsvergunning met zaaknummer OV 20169 – 2022-233810 voor het Zonnepark Aardbrandsven.</text:p>
            <text:p text:style-name="common-al">Inzage</text:p>
            <text:p text:style-name="common-al">De stukken liggen vanaf 8 juli 2022 tot en met 19 augustus 2022 ter inzage. De stukken zijn te raadplegen via <text:a xlink:href="http://www.ruimtelijkeplannen.nl/" xlink:type="simple">www.ruimtelijkeplannen.nl</text:a> met identificatienummers NL.IMRO.1706.OVBG3083-VAS1</text:p>
            <text:p text:style-name="common-al">De stukken liggen analoog ter inzage bij de balie van het gemeentehuis van Cranendonck, Capucijnerplein 1 te Budel. Voor uw en onze veiligheid volgen wij de RIVM-richtlijnen rondom Corona. Daardoor hebben we geen vrije inloop. U kunt een afspraak maken via 14-0495.</text:p>
            <text:p text:style-name="common-al">Procedure</text:p>
            <text:p text:style-name="common-al">Tegen het besluit kan binnen zes weken na bekendmaking beroep worden aangetekend. Het beroepsschrift moet in tweevoud worden ingediend bij de rechtbank Oost-Brabant, sector Bestuursrechtspraak, Postbus 90125, 5200 MA ‘s Hertogenbosch.</text:p>
            <text:p text:style-name="common-al">De beschikking treedt in werking nadat de termijn voor het indienen van een beroepschrift is verstreken. Het indienen van een beroepschrift schorst de werking van het besluit niet. Hebben u of derde belanghebbenden er veel belang bij dat dit besluit niet in werking treedt, dan kan een voorlopige voorziening worden gevraagd bij de rechtbank Oost-Brabant, t.a.v. de Voorzieningenrechter, Postbus 90125, 5200 MA ‘s Hertogenbosch.</text:p>
            <text:p text:style-name="common-al">Wanneer een voorlopige voorziening wordt aangevraagd treedt de beschikking pas in werking nadat hierover een beslissing is genomen.</text:p>
            <text:p text:style-name="last-al">Bij een beschikking die met de uitgebreide voorbereidingsprocedure tot stand is gekomen, kunnen belanghebbenden te zijner tijd hoger beroep instellen bij de Afdeling bestuursrechtspraak van de Raad van Sta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311269</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269</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269</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Cranendonck</meta:user-defined>
    <meta:user-defined meta:name="OVERHEIDop.Rubriek/DC.type">omgevingsvergunning</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233810</meta:user-defined>
    <meta:user-defined meta:name="DCTERMS.abstract">Het aanleggen en exploiteren van een grootschalig zonnepark</meta:user-defined>
    <dc:language>nl</dc:language>
    <meta:user-defined meta:name="OVERHEIDop.locatietype/OVERHEIDop.gebiedsmarkering">Punt</meta:user-defined>
    <meta:user-defined meta:name="DC.title">Besluit aanvraag omgevingsvergunning OV 200169 en verklaring van geen bedenkingen Zonnepark Aardbrandsven Budel (kadastraal Budel, sectie K, nummers 237, 238, 239, 240, 241, 242, 243 ged., 259 en 1259 ged.) verleend</meta:user-defined>
    <meta:user-defined meta:name="DCTERMS.W3CDTF/DCTERMS.available">2022-07-08</meta:user-defined>
    <meta:user-defined meta:name="DCTERMS.W3CDTF/OVERHEIDop.jaargang">2022</meta:user-defined>
    <meta:user-defined meta:name="OVERHEIDop.publicationIssue">311269</meta:user-defined>
    <meta:user-defined meta:name="OVERHEIDop.GmbID/DC.identifier">gmb-2022-311269</meta:user-defined>
    <meta:user-defined meta:name="OVERHEIDop.versieInformatie"/>
  </office:meta>
</office:document-meta>
</file>