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zettingsvergunning huisvesting, Spoorstraat 29 te Deventer (1831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op 3 mei 2022 voor een omzetting van huisvesting plaatsvindend voor Spoorstraat 29 te Deventer.</text:p>
            <text:p text:style-name="common-al"/>
            <text:p text:style-name="last-al">De aanvraag is per 5 juli 2022 door de aanvrager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2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en aanvraag omzettingsvergunning huisvesting, Spoorstraat 29 te Deventer (183102-202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68</meta:user-defined>
    <meta:user-defined meta:name="OVERHEIDop.GmbID/DC.identifier">gmb-2022-311268</meta:user-defined>
    <meta:user-defined meta:name="OVERHEIDop.versieInformatie"/>
  </office:meta>
</office:document-meta>
</file>