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bouwen van een bedrijfshal, Eisterweg 7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eerlen maken bekend dat zij in het kader van de Wet algemene bepalingen omgevingsrecht hebben besloten de beslistermijnen te verlengen voor de volgende aanvragen:</text:p>
            <text:p text:style-name="common-al">Dossiernummer : 19658 </text:p>
            <text:p text:style-name="common-al">Adres : Eisterweg 7, 6422 PN te Heerlen </text:p>
            <text:p text:style-name="common-al">Activiteit : het bouwen van een bedrijfshal</text:p>
            <text:p text:style-name="common-al">Datum besluit : 28 juni 2022 </text:p>
            <text:p text:style-name="common-al"/>
            <text:p text:style-name="common-al">Tegen deze verlenging kan op grond van de Wet algemene bepalingen omgevingsrecht geen bezwaarschrift worden ingedien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11263</text:span><text:line-break/><text:date style:data-style-name="dag" text:fixed="true" text:date-value="2022-07-08"/><text:line-break/><text:date style:data-style-name="jaar" text:fixed="true" text:date-value="2022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263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263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- kennisgeving verlenging beslistermijn: het bouwen van een bedrijfshal, Eisterweg 7 te Heerlen</meta:user-defined>
    <meta:user-defined meta:name="DCTERMS.W3CDTF/DCTERMS.available">2022-07-08</meta:user-defined>
    <meta:user-defined meta:name="DCTERMS.W3CDTF/OVERHEIDop.jaargang">2022</meta:user-defined>
    <meta:user-defined meta:name="OVERHEIDop.publicationIssue">311263</meta:user-defined>
    <meta:user-defined meta:name="OVERHEIDop.GmbID/DC.identifier">gmb-2022-311263</meta:user-defined>
    <meta:user-defined meta:name="OVERHEIDop.versieInformatie"/>
  </office:meta>
</office:document-meta>
</file>