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een bestaande inrichting met een opslagloods aan Weidestraat 52 te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het uitbreiden van een bestaande inrichting met een opslagloods</text:p>
            <text:p text:style-name="common-al">Locatie: Weidestraat 52,6333 DE Schimmert</text:p>
            <text:p text:style-name="common-al">Datum melding: 10 juni 2022</text:p>
            <text:p text:style-name="common-al">Zaaknummer: 2022-030961</text:p>
            <text:p text:style-name="common-al">De volgende activiteiten zijn gemeld:</text:p>
            <text:p text:style-name="common-al">Het bouwen van een nieuwe opslagloods</text:p>
            <text:p text:style-name="common-al">De inrichting valt onder de werking van het Activiteitenbesluit en de ministeriële regeling. Dit betekent dat de inrichting moet voldoen aan de voorschriften uit het Activiteitenbesluit en de ministeriële regeling die van toepassing zijn. Voor meer informatie kunt u bij het E-loket raadplegen via <text:a xlink:href="https://www.aimonline.nl/" xlink:type="simple"><text:span text:style-name="nadrukondlijn">https://www.aimonline.nl</text:span></text:a></text:p>
            <text:p text:style-name="common-al">De hierboven vermelde melding en de daarbij behorende stukken liggen van de dag na publicatie gedurende zes weken voor iedereen ter inzage. De melding kan op afspraak worden ingezien.</text:p>
            <text:p text:style-name="common-al">Tegen deze melding kunt u geen bezwaarschrift of zienswijzen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2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30961</meta:user-defined>
    <dc:language>nl</dc:language>
    <meta:user-defined meta:name="OVERHEIDop.locatietype/OVERHEIDop.gebiedsmarkering">Adres</meta:user-defined>
    <meta:user-defined meta:name="DC.title">Melding voor het uitbreiden van een bestaande inrichting met een opslagloods aan Weidestraat 52 te Schimmert</meta:user-defined>
    <meta:user-defined meta:name="DCTERMS.W3CDTF/DCTERMS.available">2022-07-08</meta:user-defined>
    <meta:user-defined meta:name="DCTERMS.W3CDTF/OVERHEIDop.jaargang">2022</meta:user-defined>
    <meta:user-defined meta:name="OVERHEIDop.publicationIssue">311259</meta:user-defined>
    <meta:user-defined meta:name="OVERHEIDop.GmbID/DC.identifier">gmb-2022-311259</meta:user-defined>
    <meta:user-defined meta:name="OVERHEIDop.versieInformatie"/>
  </office:meta>
</office:document-meta>
</file>