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rpsstraat 2, 5157NG, Doeveren, plaatsen zonnepanelen in een vel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l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zonnepanelen in een veldopstelling aan de Dorpsstraat 2 in Doeveren. De vergunning is verzonden op 5 juli 2022 en bij de gemeente bekend onder nummer 12229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2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990</meta:user-defined>
    <dc:language>nl</dc:language>
    <meta:user-defined meta:name="OVERHEIDop.locatietype/OVERHEIDop.gebiedsmarkering">Adres</meta:user-defined>
    <meta:user-defined meta:name="DC.title">Gemeente Heusden - Omgevingsvergunning verleend - Dorpsstraat 2, 5157NG, Doeveren, plaatsen zonnepanelen in een veldopstell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256</meta:user-defined>
    <meta:user-defined meta:name="OVERHEIDop.GmbID/DC.identifier">gmb-2022-311256</meta:user-defined>
    <meta:user-defined meta:name="OVERHEIDop.versieInformatie"/>
  </office:meta>
</office:document-meta>
</file>