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Publicatie voornemen tot grondverkoop bedrijfskavel autoboulevard in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zij voornemens zijn (bedrijfs)kavel 7 gelegen op de Autoboulevard te verkopen.</text:p>
            <text:p text:style-name="al">Ligging en ruimtebeslag</text:p>
            <text:p text:style-name="al">De te verkopen kavel is gelegen percelen nabij de Breukerweg te Heerlen. Het betreft een deel van perceel kadastraal bekend gemeente Heerlen:</text:p>
            <text:p text:style-name="al">sectie C nummer 5980 ged. en C 5989 ged., groot circa 8075 m².</text:p>
            <text:p text:style-name="al">Bestemming over te dragen gronden</text:p>
            <text:p text:style-name="al">De vigerende bestemming van het kavel de Breukerweg is Bedrijventerrein (bestemmingsplan `Crama-Husken-de Vrank 2014`).</text:p>
            <text:p text:style-name="al">Selectiecriteria</text:p>
            <text:p text:style-name="al">Het plan van geïnteresseerde partij voldoet aan de selectiecriteria van de gemeente Heerlen:</text:p>
            <text:p text:style-name="al">• De mate van werkgelegenheid die de ontwikkeling met zich brengt</text:p>
            <text:p text:style-name="al">• De economische structuurversterking door de eindgebruiker</text:p>
            <text:p text:style-name="al">• De mate waarin de ontwikkeling voldoet aan het vigerende bestemmingsplan  en het gemeentelijke beleid</text:p>
            <text:p text:style-name="al">• De mate van duurzaamheid van opstallen/inrichting van het bedrijfskavel</text:p>
            <text:p text:style-name="al">• De prijs</text:p>
            <text:p text:style-name="al">Reageren meerdere koopgegadigden</text:p>
            <text:p text:style-name="al">Bent u van mening dat u ook in de gelegenheid moet worden gesteld de bestemming te realiseren en derhalve als koopgegadigde dient te worden aangemerkt voor de te verkopen gronden dan dient u dat uiterlijk drie weken na dagtekening van deze publicatie gemotiveerd, schriftelijk aan te geven bij de gemeente Heerlen, o.v.v. 'voorgenomen verkoop van gronden – Bedrijfskavel Autoboulevard ' </text:p>
            <text:p text:style-name="al">U kunt dat kenbaar maken door het schrijven van een brief aan burgemeester en wethouders van Heerlen, Postbus 1, 6400 AA Heerlen of het sturen van een e-mailbericht: ondernemershuis@heerlen.nl</text:p>
            <text:p text:style-name="al">Zet in uw brief/e-mail ten minste:</text:p>
            <text:p text:style-name="al">o de datum van publicatie en welke voornemen tot verkoop van gronden het betreft;</text:p>
            <text:p text:style-name="al">o uw naam, adres en woonplaats;</text:p>
            <text:p text:style-name="al">o waarom u van mening bent dat u ook als koopgegadigde moet worden aangemerkt;</text:p>
            <text:p text:style-name="al">o uw handtekening;</text:p>
            <text:p text:style-name="al">o als u voor iemand anders u motivatie indient, bijvoorbeeld namens een bedrijf,</text:p>
            <text:p text:style-name="al">stuur dan een machtiging mee.</text:p>
            <text:p text:style-name="al">Heerlen, 11 juli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5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5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5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Gemeente Heerlen – Publicatie voornemen tot grondverkoop bedrijfskavel autoboulevard in Heerl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1254</meta:user-defined>
    <meta:user-defined meta:name="OVERHEIDop.GmbID/DC.identifier">gmb-2022-311254</meta:user-defined>
    <meta:user-defined meta:name="OVERHEIDop.versieInformatie"/>
  </office:meta>
</office:document-meta>
</file>