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2 TR te Maastricht. Kennisgeving nieuwe aanvraag omgevingsvergunning, het kappem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6WB</text:p>
            <text:p text:style-name="common-al">
            <text:span text:style-name="nadrukvet">Klipperweg 2 TR te Maastricht</text:span>
          </text:p>
            <text:p text:style-name="common-al">
            <text:span text:style-name="nadrukvet">het kappemn van 8 bomen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2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ipperweg 2 TR te Maastricht. Kennisgeving nieuwe aanvraag omgevingsvergunning, het kappemn van 8 bom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53</meta:user-defined>
    <meta:user-defined meta:name="OVERHEIDop.GmbID/DC.identifier">gmb-2022-311253</meta:user-defined>
    <meta:user-defined meta:name="OVERHEIDop.versieInformatie"/>
  </office:meta>
</office:document-meta>
</file>