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3 wilgen en 1 esdoorn op locatie Kleine Heistraat 16 K188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850 voor het kappen van 3 wilgen en 1 esdoorn op locatie Kleine Heistraat 16 K188 in Wernhout.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2-00285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7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125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5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5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3 wilgen en 1 esdoorn op locatie Kleine Heistraat 16 K188 in Wernhout</meta:user-defined>
    <meta:user-defined meta:name="DCTERMS.W3CDTF/DCTERMS.available">2022-07-08</meta:user-defined>
    <meta:user-defined meta:name="DCTERMS.W3CDTF/OVERHEIDop.jaargang">2022</meta:user-defined>
    <meta:user-defined meta:name="OVERHEIDop.publicationIssue">311251</meta:user-defined>
    <meta:user-defined meta:name="OVERHEIDop.GmbID/DC.identifier">gmb-2022-311251</meta:user-defined>
    <meta:user-defined meta:name="OVERHEIDop.versieInformatie"/>
  </office:meta>
</office:document-meta>
</file>