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realiseren van een centrum voor psychogeriatrische zorg, Douvenrade 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9481 </text:p>
            <text:p text:style-name="common-al">Adres : Douvenrade 1, 6419 AA te Heerlen </text:p>
            <text:p text:style-name="common-al">Activiteit : het realiseren van een centrum voor psychogeriatrische zorg </text:p>
            <text:p text:style-name="common-al">Datum besluit : 10 mei 2022 </text:p>
            <text:p text:style-name="common-al">IMRO-nummer : NL.IMRO.0917.OV030800W000004-0 </text:p>
            <text:p text:style-name="common-al"/>
            <text:p text:style-name="common-al">
            <text:span text:style-name="nadrukvet">Beroep 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een toelichting van het besluit en de bijbehorende stukken kunt u telefonisch een afspraak maken. Het telefoonnummer is 14 045. Vanuit het buitenland is het nummer +31 45 5 60 50 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25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5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5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uitgebreide procedure: het realiseren van een centrum voor psychogeriatrische zorg, Douvenrade 1 te Heerlen</meta:user-defined>
    <meta:user-defined meta:name="DCTERMS.W3CDTF/DCTERMS.available">2022-07-08</meta:user-defined>
    <meta:user-defined meta:name="DCTERMS.W3CDTF/OVERHEIDop.jaargang">2022</meta:user-defined>
    <meta:user-defined meta:name="OVERHEIDop.publicationIssue">311250</meta:user-defined>
    <meta:user-defined meta:name="OVERHEIDop.GmbID/DC.identifier">gmb-2022-311250</meta:user-defined>
    <meta:user-defined meta:name="OVERHEIDop.versieInformatie"/>
  </office:meta>
</office:document-meta>
</file>