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overkapping en erfafscheiding, A.J. Romijnweg 57, 9672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1/2022, plaatsen overkapping en erfafscheiding, A.J. Romijnweg 57, 9672 A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2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overkapping en erfafscheiding, A.J. Romijnweg 57, 9672 AH Winscho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125</meta:user-defined>
    <meta:user-defined meta:name="OVERHEIDop.GmbID/DC.identifier">gmb-2022-31125</meta:user-defined>
    <meta:user-defined meta:name="OVERHEIDop.versieInformatie"/>
  </office:meta>
</office:document-meta>
</file>