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albersestraat 5, 5151EE, Drunen, plaatsen pakket- en briefautomaat aan gevel pand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22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pakket- en briefautomaat aan de gevel van het pand (Jumbo) aan de Aalbersestraat 5 in Drunen. De vergunning is verzonden op 5 juli 2022 en bij de gemeente bekend onder nummer 11942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240</meta:user-defined>
    <dc:language>nl</dc:language>
    <meta:user-defined meta:name="OVERHEIDop.locatietype/OVERHEIDop.gebiedsmarkering">Adres</meta:user-defined>
    <meta:user-defined meta:name="DC.title">Gemeente Heusden - Omgevingsvergunning verleend - Aalbersestraat 5, 5151EE, Drunen, plaatsen pakket- en briefautomaat aan gevel pand (Jumbo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45</meta:user-defined>
    <meta:user-defined meta:name="OVERHEIDop.GmbID/DC.identifier">gmb-2022-311245</meta:user-defined>
    <meta:user-defined meta:name="OVERHEIDop.versieInformatie"/>
  </office:meta>
</office:document-meta>
</file>