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740 Paleisring 2 tm 138 te Tilburg, legaliseren van de entree en plaatsen van vluchttrap in wooncomplex, 23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740 - I - Paleisring 2 tm 1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24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4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4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740 Paleisring 2 tm 138 te Tilburg, legaliseren van de entree en plaatsen van vluchttrap in wooncomplex, 23 juni 202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242</meta:user-defined>
    <meta:user-defined meta:name="OVERHEIDop.GmbID/DC.identifier">gmb-2022-311242</meta:user-defined>
    <meta:user-defined meta:name="OVERHEIDop.versieInformatie"/>
  </office:meta>
</office:document-meta>
</file>