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nen van van Cooth, van Coothplein, Keizerstraat, Vierwin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279</text:p>
            <text:p text:style-name="common-al">Ingekomen: 14-06-2022</text:p>
            <text:p text:style-name="common-al">Locatie: van Coothplein 1 4811NC Breda, van Coothplein, Keizerstraat, Vierwindenstraat Breda</text:p>
            <text:p text:style-name="common-al">Omschrijving: Tranen van van Cooth</text:p>
            <text:p text:style-name="common-al">Periode: van 27-08-2022 12:00 uur tot 27-08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2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279</meta:user-defined>
    <meta:user-defined meta:name="DCTERMS.abstract">Tranen van van Cooth</meta:user-defined>
    <dc:language>nl</dc:language>
    <meta:user-defined meta:name="OVERHEIDop.locatietype/OVERHEIDop.gebiedsmarkering">Punt</meta:user-defined>
    <meta:user-defined meta:name="DC.title">Aanvraag evenementenvergunning, Tranen van van Cooth, van Coothplein, Keizerstraat, Vierwindenstraat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41</meta:user-defined>
    <meta:user-defined meta:name="OVERHEIDop.GmbID/DC.identifier">gmb-2022-311241</meta:user-defined>
    <meta:user-defined meta:name="OVERHEIDop.versieInformatie"/>
  </office:meta>
</office:document-meta>
</file>