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27 reguliere procedure verleend, Waterlan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aterland 36 2987 EN Ridderkerk (R210312227), voor het plaatsen van een dakkapel op het voordakvlak (verz. 1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27</meta:user-defined>
    <meta:user-defined meta:name="DCTERMS.abstract">Waterland 36, plaatsen dakkapel op het voordakvlak </meta:user-defined>
    <dc:language>nl</dc:language>
    <meta:user-defined meta:name="OVERHEIDop.locatietype/OVERHEIDop.gebiedsmarkering">Adres</meta:user-defined>
    <meta:user-defined meta:name="DC.title">Omgevingsvergunning R210312227 reguliere procedure verleend, Waterland 36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24</meta:user-defined>
    <meta:user-defined meta:name="OVERHEIDop.GmbID/DC.identifier">gmb-2022-31124</meta:user-defined>
    <meta:user-defined meta:name="OVERHEIDop.versieInformatie"/>
  </office:meta>
</office:document-meta>
</file>