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45, 7315 CR, Apeldoorn, het kappen van een sierkers e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2 </text:p>
            <text:p text:style-name="common-al">Wabonummer: D22/0300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23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3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3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012</meta:user-defined>
    <dc:language>nl</dc:language>
    <meta:user-defined meta:name="OVERHEIDop.locatietype/OVERHEIDop.gebiedsmarkering">Adres</meta:user-defined>
    <meta:user-defined meta:name="DC.title">Aanvraag omgevingsvergunning Langeweg 45, 7315 CR, Apeldoorn, het kappen van een sierkers en een conife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36</meta:user-defined>
    <meta:user-defined meta:name="OVERHEIDop.GmbID/DC.identifier">gmb-2022-311236</meta:user-defined>
    <meta:user-defined meta:name="OVERHEIDop.versieInformatie"/>
  </office:meta>
</office:document-meta>
</file>