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ensweg 11 in Voorst (W-2022-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88 - Grensweg 11 in Voorst, kap conifeer en herplaatsen rode beuk, aanvraag ontvangen 5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123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, Grensweg 11 in Voorst (W-2022-0488)</meta:user-defined>
    <dc:language>nl</dc:language>
    <meta:user-defined meta:name="OVERHEIDop.locatietype/OVERHEIDop.gebiedsmarkering">Adres</meta:user-defined>
    <meta:user-defined meta:name="DC.title">Aanvraag omgevingsvergunning, Grensweg 11 in Voorst (W-2022-0488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31</meta:user-defined>
    <meta:user-defined meta:name="OVERHEIDop.GmbID/DC.identifier">gmb-2022-311231</meta:user-defined>
    <meta:user-defined meta:name="OVERHEIDop.versieInformatie"/>
  </office:meta>
</office:document-meta>
</file>