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naast huisnummer 15 (Kerkstraatje), 5256AT, Heusd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aan de Pelsestraat naast huisnummer 15 (Kerkstraatje) in Heusden. De aanvraag is bij de gemeente bekend onder nummer 12623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2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367</meta:user-defined>
    <dc:language>nl</dc:language>
    <meta:user-defined meta:name="OVERHEIDop.locatietype/OVERHEIDop.gebiedsmarkering">Punt</meta:user-defined>
    <meta:user-defined meta:name="DC.title">Gemeente Heusden - Omgevingsvergunning aangevraagd - Pelsestraat naast huisnummer 15 (Kerkstraatje), 5256AT, Heusden, verbouwen p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27</meta:user-defined>
    <meta:user-defined meta:name="OVERHEIDop.GmbID/DC.identifier">gmb-2022-311227</meta:user-defined>
    <meta:user-defined meta:name="OVERHEIDop.versieInformatie"/>
  </office:meta>
</office:document-meta>
</file>