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uitgebreide procedure Lijsterstraat 1, brandveilig gebruik t.b.v. in gebruik name tijdelijke klaslokalen, verzonden 06 juli 2022, ODIJ-Z-22-10282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en/genomen besluiten liggen bij de Centrale Balie ter inzage of digitaal in te zien op de computer in de hal van raadhuis. U kunt ze inzien tijdens openingstijden. Belanghebbenden kunnen binnen een termijn van zes weken na bekendmaking een gemotiveerd beroepschrift indienen. De datum van bekendmaking is de verzenddatum van de vergunning. Indien het geen vergunning betreft is dit de publicatiedatum. </text:p>
            <text:p text:style-name="common-al">U richt het beroepschrift aan de rechtbank Noord-Holland, sector Bestuursrecht, Postbus 1621 2003 BR Haarlem.</text:p>
            <text:p text:style-name="last-al">Het beroep schorst in beginsel niet de werking van het besluit waartegen het is gericht. In geval van spoed kunt u een verzoek om een voorlopige voorziening indienen bij de voorzieningenrechter van de rechtbank Noord-Holland, sector Bestuursrecht, Postbus 1621 2003 BR Haarlem. Een dergelijk verzoek dient vergezeld te gaan van een afschrift van het beroep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222</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22</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222</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andvoort, verleende omgevingsvergunning uitgebreide procedure Lijsterstraat 1, brandveilig gebruik t.b.v. in gebruik name tijdelijke klaslokalen, verzonden 06 juli 2022, ODIJ-Z-22-102828</meta:user-defined>
    <meta:user-defined meta:name="DCTERMS.W3CDTF/DCTERMS.available">2022-07-14</meta:user-defined>
    <meta:user-defined meta:name="DCTERMS.W3CDTF/OVERHEIDop.jaargang">2022</meta:user-defined>
    <meta:user-defined meta:name="OVERHEIDop.publicationIssue">311222</meta:user-defined>
    <meta:user-defined meta:name="OVERHEIDop.GmbID/DC.identifier">gmb-2022-311222</meta:user-defined>
    <meta:user-defined meta:name="OVERHEIDop.versieInformatie"/>
  </office:meta>
</office:document-meta>
</file>