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sloepenparade Breda 2022, Haven 1A 4811WK Breda, Mark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559</text:p>
            <text:p text:style-name="common-al">Ingekomen: 04-05-2022</text:p>
            <text:p text:style-name="common-al">Locatie: Haven 1A 4811WK Breda, Marksingel Breda</text:p>
            <text:p text:style-name="common-al">Omschrijving: Lichtsloepenparade Breda 2022</text:p>
            <text:p text:style-name="common-al">Periode: van 17-09-2022 19:00 uur tot 17-09-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21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559</meta:user-defined>
    <meta:user-defined meta:name="DCTERMS.abstract">Lichtsloepenparade Breda 2022</meta:user-defined>
    <dc:language>nl</dc:language>
    <meta:user-defined meta:name="OVERHEIDop.locatietype/OVERHEIDop.gebiedsmarkering">Punt</meta:user-defined>
    <meta:user-defined meta:name="DC.title">Aanvraag evenementenvergunning, Lichtsloepenparade Breda 2022, Haven 1A 4811WK Breda, Marksingel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19</meta:user-defined>
    <meta:user-defined meta:name="OVERHEIDop.GmbID/DC.identifier">gmb-2022-311219</meta:user-defined>
    <meta:user-defined meta:name="OVERHEIDop.versieInformatie"/>
  </office:meta>
</office:document-meta>
</file>