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08 Treubstraat 9 te Tilburg, verbouwen en vergroten van de woning, 2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08 - I - Treub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21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08 Treubstraat 9 te Tilburg, verbouwen en vergroten van de woning, 28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18</meta:user-defined>
    <meta:user-defined meta:name="OVERHEIDop.GmbID/DC.identifier">gmb-2022-311218</meta:user-defined>
    <meta:user-defined meta:name="OVERHEIDop.versieInformatie"/>
  </office:meta>
</office:document-meta>
</file>