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Kopdammerdijk 20 in Groot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/>
            </text:span>
          </text:p>
            <text:p text:style-name="common-al">Burgemeester en wethouders van de gemeente Alkmaar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Menningweer, Kopdammerdijk 20 (1843KA) in Grootschermer, het uitbreiden van het bedrijf door de bouw van een machineberging en een nieuwe vrijloopstal/potstal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common-al">Informatie: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215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215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Migratie en integratie | Organisatie en beleid</meta:user-defined>
    <meta:user-defined meta:name="OVERHEIDop.Rubriek/DC.type">andere melding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 artikel 8.41 Wet milieubeheer, Kopdammerdijk 20 in Grootschermer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215</meta:user-defined>
    <meta:user-defined meta:name="OVERHEIDop.GmbID/DC.identifier">gmb-2022-311215</meta:user-defined>
    <meta:user-defined meta:name="OVERHEIDop.versieInformatie"/>
  </office:meta>
</office:document-meta>
</file>