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t Hof 14a, 5253AR, Nieuwkuijk, bouwen carport ten bate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jul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carport ten bate van zonnepanelen aan Het Hof 14a in Nieuwkuijk. De aanvraag is bij de gemeente bekend onder nummer 126198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21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1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1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1988</meta:user-defined>
    <dc:language>nl</dc:language>
    <meta:user-defined meta:name="OVERHEIDop.locatietype/OVERHEIDop.gebiedsmarkering">Adres</meta:user-defined>
    <meta:user-defined meta:name="DC.title">Gemeente Heusden - Omgevingsvergunning aangevraagd - Het Hof 14a, 5253AR, Nieuwkuijk, bouwen carport ten bate van zonnepanel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210</meta:user-defined>
    <meta:user-defined meta:name="OVERHEIDop.GmbID/DC.identifier">gmb-2022-311210</meta:user-defined>
    <meta:user-defined meta:name="OVERHEIDop.versieInformatie"/>
  </office:meta>
</office:document-meta>
</file>