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teenenburg, kavel STE01, kadastraal K3278 en K3285, Nieuwkuijk, bouw woonhuis en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l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onhuis en het aanleggen van een in- uitrit aan/op Steenenburg, kavel STE01, kadastraal K3278 en K3285  in Nieuwkuijk. De aanvraag is bij de gemeente bekend onder nummer 12613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2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360</meta:user-defined>
    <dc:language>nl</dc:language>
    <meta:user-defined meta:name="OVERHEIDop.locatietype/OVERHEIDop.gebiedsmarkering">Punt</meta:user-defined>
    <meta:user-defined meta:name="DC.title">Gemeente Heusden - Omgevingsvergunning aangevraagd – Steenenburg, kavel STE01, kadastraal K3278 en K3285, Nieuwkuijk, bouw woonhuis en aanleg in- uitri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08</meta:user-defined>
    <meta:user-defined meta:name="OVERHEIDop.GmbID/DC.identifier">gmb-2022-311208</meta:user-defined>
    <meta:user-defined meta:name="OVERHEIDop.versieInformatie"/>
  </office:meta>
</office:document-meta>
</file>