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de Meppelerweg 204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760</text:p>
            <text:p text:style-name="common-al">Ingekomen: 04-07-2022</text:p>
            <text:p text:style-name="common-al">Locatie: Meppelerweg 204, 8344XX Onna</text:p>
            <text:p text:style-name="common-al">Projectomschrijving: het 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120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6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 voor het bouwen van een schuur aan de Meppelerweg 204 in Onna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1207</meta:user-defined>
    <meta:user-defined meta:name="OVERHEIDop.GmbID/DC.identifier">gmb-2022-311207</meta:user-defined>
    <meta:user-defined meta:name="OVERHEIDop.versieInformatie"/>
  </office:meta>
</office:document-meta>
</file>