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weg 6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2 een besluit genomen op de aanvraag voor een omgevingsvergunning op locatie Lieshoutseweg 6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 met een aanbouw</text:p>
            <text:p text:style-name="common-al">Locatie: Lieshoutseweg 63 te Sint-Oedenrode</text:p>
            <text:p text:style-name="common-al">Zaaknummer: OV-2022-04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120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0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0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houtseweg 63 te Sint-Oedenrod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01</meta:user-defined>
    <meta:user-defined meta:name="OVERHEIDop.GmbID/DC.identifier">gmb-2022-311201</meta:user-defined>
    <meta:user-defined meta:name="OVERHEIDop.versieInformatie"/>
  </office:meta>
</office:document-meta>
</file>