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in de gemeente Oldambt ten behoeve van Meertens Meubelen in de periode 27 januari tot en met 9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in de gemeente Oldambt ten behoeve van Meertens Meubelen in de periode 27 januari tot en met 9 februar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2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in de gemeente Oldambt ten behoeve van Meertens Meubelen in de periode 27 januari tot en met 9 februari 2022</meta:user-defined>
    <meta:user-defined meta:name="DCTERMS.W3CDTF/DCTERMS.available">2022-01-26</meta:user-defined>
    <meta:user-defined meta:name="DCTERMS.W3CDTF/OVERHEIDop.jaargang">2022</meta:user-defined>
    <meta:user-defined meta:name="OVERHEIDop.publicationIssue">31120</meta:user-defined>
    <meta:user-defined meta:name="OVERHEIDop.GmbID/DC.identifier">gmb-2022-31120</meta:user-defined>
    <meta:user-defined meta:name="OVERHEIDop.versieInformatie"/>
  </office:meta>
</office:document-meta>
</file>