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83, 5253AE, Nieuwkuijk, plaats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2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plaatsen van een deur in het pand (Thomashuis) aan de Nieuwkuijksestraat 83 in Nieuwkuijk. De aanvraag is bij de gemeente bekend onder nummer 12599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906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83, 5253AE, Nieuwkuijk, plaatsen deu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199</meta:user-defined>
    <meta:user-defined meta:name="OVERHEIDop.GmbID/DC.identifier">gmb-2022-311199</meta:user-defined>
    <meta:user-defined meta:name="OVERHEIDop.versieInformatie"/>
  </office:meta>
</office:document-meta>
</file>