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deeltelijk vervangen van buitenmuren van een woning aan Wilhelminalaan 34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7-2022 een omgevingsvergunning verleend. De gemeente geeft hiermee toestemming voor het gedeeltelijk vervangen van buitenmuren van een woning aan Wilhelminalaan 34 5512BK Vessem. Het kenmerk van de gemeente voor deze zaak is 0770132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19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9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9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701328</meta:user-defined>
    <meta:user-defined meta:name="DCTERMS.abstract">gedeeltelijk vervangen van buitenmuren van een woning</meta:user-defined>
    <dc:language>nl</dc:language>
    <meta:user-defined meta:name="OVERHEIDop.locatietype/OVERHEIDop.gebiedsmarkering">Punt</meta:user-defined>
    <meta:user-defined meta:name="DC.title">Vergunning voor het gedeeltelijk vervangen van buitenmuren van een woning aan Wilhelminalaan 34 5512BK Vessem</meta:user-defined>
    <meta:user-defined meta:name="DCTERMS.W3CDTF/DCTERMS.available">2022-07-08</meta:user-defined>
    <meta:user-defined meta:name="DCTERMS.W3CDTF/OVERHEIDop.jaargang">2022</meta:user-defined>
    <meta:user-defined meta:name="OVERHEIDop.publicationIssue">311198</meta:user-defined>
    <meta:user-defined meta:name="OVERHEIDop.GmbID/DC.identifier">gmb-2022-311198</meta:user-defined>
    <meta:user-defined meta:name="OVERHEIDop.versieInformatie"/>
  </office:meta>
</office:document-meta>
</file>