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enburg kavel STE25, Kadastraal K3292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/op Steenenburg kavel STE25, Kadastraal K3292 in Drunen. De aanvraag is bij de gemeente bekend onder nummer 12594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447</meta:user-defined>
    <dc:language>nl</dc:language>
    <meta:user-defined meta:name="OVERHEIDop.locatietype/OVERHEIDop.gebiedsmarkering">Punt</meta:user-defined>
    <meta:user-defined meta:name="DC.title">Gemeente Heusden - Omgevingsvergunning aangevraagd - Steenenburg kavel STE25, Kadastraal K3292, Nieuwkuijk, bouwen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191</meta:user-defined>
    <meta:user-defined meta:name="OVERHEIDop.GmbID/DC.identifier">gmb-2022-311191</meta:user-defined>
    <meta:user-defined meta:name="OVERHEIDop.versieInformatie"/>
  </office:meta>
</office:document-meta>
</file>