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oprichten van een banketbakkerij, De Limiet 13 in Vianen</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melding Activiteitenbesluit ontvangen voor het bedrijf op het adres De Limiet 13 in Vianen. Het gaat om een melding voor voor het oprichten van een banketbakkerij.</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51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118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8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8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oprichten van een banketbakkerij, De Limiet 13 in Vianen</meta:user-defined>
    <meta:user-defined meta:name="DCTERMS.W3CDTF/DCTERMS.available">2022-07-08</meta:user-defined>
    <meta:user-defined meta:name="DCTERMS.W3CDTF/OVERHEIDop.jaargang">2022</meta:user-defined>
    <meta:user-defined meta:name="OVERHEIDop.publicationIssue">311188</meta:user-defined>
    <meta:user-defined meta:name="OVERHEIDop.GmbID/DC.identifier">gmb-2022-311188</meta:user-defined>
    <meta:user-defined meta:name="OVERHEIDop.versieInformatie"/>
  </office:meta>
</office:document-meta>
</file>