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plaatsvervangend klachtcoördinator en plaatsvervangend secretaris klachtadviescommiss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ederweert, </text:p>
            <text:p text:style-name="al"/>
            <text:p text:style-name="al">overwegende dat het voor een goede waarborging van de afhandeling van klachten op basis van hoofdstuk 9 van de Algemene wet bestuursrecht, wenselijk is dat een klachtcoördinator alsmede een secretaris van de klachtadviescommissie aangewezen is;</text:p>
            <text:p text:style-name="al"/>
            <text:p text:style-name="al">overwegende dat het in verband met de continuïteit en de flexibiliteit van de klachtafhandeling wenselijk is om plaatsvervangers binnen het team AJBZ van de afdeling Bedrijfsvoering aan te wijzen;</text:p>
            <text:p text:style-name="al"/>
            <text:p text:style-name="al">gelet op hoofdstuk 9 van de Algemene wet bestuursrecht en artikel 3, vierde lid, van de “Verordening klachtadviescommissie”;</text:p>
            <text:p text:style-name="al"/>
            <text:p text:style-name="al">gelet op het besluit aanwijzing (plaatsvervangend) klachtcoördinator en (plaatsvervangend) secretaris klachtadviescommissie van 22 juni 2021 (BW-21-03580), waarin per 1 maart 2021 een klachtcoördinator en secretaris van de klachtadviescommissie is aangewezen;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Alle (overige) juristen werkzaam voor het team AJBZ aan te wijzen als plaatsvervangend klachtcoördinator, alsmede als plaatsvervangend secretaris van de klachtadviescommissi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ederweert, 28 jun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  <text:p><text:span text:style-name="functie">Burgemeester en wethouders van Nederweer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J.C.T. (Johan) Baken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M.T.J. (Birgit)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118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8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8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DC.source">hoofdstuk 9 van de Algemene wet bestuursrecht]|[1.0:c:BWBR0005537&amp;hoofdstuk=9&amp;g=2022-05-01</meta:user-defined>
    <meta:user-defined meta:name="DC.source">Verordening klachtadviescommissie]|[https://lokaleregelgeving.overheid.nl/CVDR180156/1</meta:user-defined>
    <meta:user-defined meta:name="DCTERMS.alternative">Aanwijzing plaatsvervangend klachtcoördinator en plaatsvervangend secretaris klachtadviescommissie </meta:user-defined>
    <dc:language>nl</dc:language>
    <meta:user-defined meta:name="OVERHEIDop.locatietype/OVERHEIDop.gebiedsmarkering">Gemeente</meta:user-defined>
    <meta:user-defined meta:name="DC.title">Aanwijzing plaatsvervangend klachtcoördinator en plaatsvervangend secretaris klachtadviescommissi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87</meta:user-defined>
    <meta:user-defined meta:name="OVERHEIDop.betreftRegeling">CVDR679269_1</meta:user-defined>
    <meta:user-defined meta:name="OVERHEIDop.GmbID/DC.identifier">gmb-2022-311187</meta:user-defined>
    <meta:user-defined meta:name="xs:date/OVERHEIDop.startdatum">2022-07-09</meta:user-defined>
    <meta:user-defined meta:name="OVERHEIDop.versieInformatie"/>
  </office:meta>
</office:document-meta>
</file>