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lleweg 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2 hebben wij een aanvraag ontvangen voor het veranderen van de gevel op de locatie Welleweg 9 in Rijssen. De aanvraag is geregistreerd onder zaaknummer 1742-HZ_WABO-22125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1185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85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lleweg 9 in Rijssen, het veranderen van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Welleweg 9 in Rijss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185</meta:user-defined>
    <meta:user-defined meta:name="OVERHEIDop.GmbID/DC.identifier">gmb-2022-311185</meta:user-defined>
    <meta:user-defined meta:name="OVERHEIDop.versieInformatie"/>
  </office:meta>
</office:document-meta>
</file>