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verbodestraat 4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2 een sloopmelding ontvangen voor het verwijderen van asbest op de locatie Averbodestraat 49 en 51 te Helden. De melding is geregistreerd onder zaaknummer 189425834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118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Averbodestraat 49 te Hel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80</meta:user-defined>
    <meta:user-defined meta:name="OVERHEIDop.GmbID/DC.identifier">gmb-2022-311180</meta:user-defined>
    <meta:user-defined meta:name="OVERHEIDop.versieInformatie"/>
  </office:meta>
</office:document-meta>
</file>