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99 Dr. Deelenlaan 5 te Tilburg, plaatsen van een fietsenstalling, 2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99 - I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17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7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7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99 Dr. Deelenlaan 5 te Tilburg, plaatsen van een fietsenstalling, 28 jun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78</meta:user-defined>
    <meta:user-defined meta:name="OVERHEIDop.GmbID/DC.identifier">gmb-2022-311178</meta:user-defined>
    <meta:user-defined meta:name="OVERHEIDop.versieInformatie"/>
  </office:meta>
</office:document-meta>
</file>