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C1, kadastraal L6287, Vlijmen, bouw 37 huurwoningen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37 huurwoningen en erfafscheidingen aan het Geerpark Fase 2C1, kadastraal L6287, Nieuwe Morgen  in Vlijmen. De aanvraag is bij de gemeente bekend onder nummer 12594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420</meta:user-defined>
    <dc:language>nl</dc:language>
    <meta:user-defined meta:name="OVERHEIDop.locatietype/OVERHEIDop.gebiedsmarkering">Punt</meta:user-defined>
    <meta:user-defined meta:name="DC.title">Gemeente Heusden - Omgevingsvergunning aangevraagd - Geerpark Fase 2C1, kadastraal L6287, Vlijmen, bouw 37 huurwoningen en erfafscheid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177</meta:user-defined>
    <meta:user-defined meta:name="OVERHEIDop.GmbID/DC.identifier">gmb-2022-311177</meta:user-defined>
    <meta:user-defined meta:name="OVERHEIDop.versieInformatie"/>
  </office:meta>
</office:document-meta>
</file>