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vinkweg 3 in Terborg (W-2022-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29 - Lovinkweg 3 in Terborg, houtopstand bestaand uit populieren gekapt en inheems bosplantsoen herplaatst., aanvraag ontvangen 10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116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6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Lovinkweg 3 in Terborg (W-2022-0429)</meta:user-defined>
    <dc:language>nl</dc:language>
    <meta:user-defined meta:name="OVERHEIDop.locatietype/OVERHEIDop.gebiedsmarkering">Adres</meta:user-defined>
    <meta:user-defined meta:name="DC.title">Aanvraag omgevingsvergunning, Lovinkweg 3 in Terborg (W-2022-042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67</meta:user-defined>
    <meta:user-defined meta:name="OVERHEIDop.GmbID/DC.identifier">gmb-2022-311167</meta:user-defined>
    <meta:user-defined meta:name="OVERHEIDop.versieInformatie"/>
  </office:meta>
</office:document-meta>
</file>