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4-3-7">
      <text:list-level-style-bullet text:bullet-char="•" text:level="1">
        <style:list-level-properties text:min-label-width="10mm"/>
      </text:list-level-style-bullet>
    </text:list-style>
    <text:list-style style:name="id1-3-2-2-2-3-4-3-8">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oronacompliment maatschappelijke organisaties 2022</text:p>
      <text:section text:name="regeling_id1-3-2" text:style-name="regeling">
        <text:section text:name="aanhef_id1-3-2-1" text:style-name="aanhef">
          <text:section text:name="preambule_id1-3-2-1-1" text:style-name="preambule">
            <text:p text:style-name="al">
            <text:span text:style-name="nadrukvet">Intitulé</text:span>
          </text:p>
            <text:p text:style-name="al">Beleidsregel coronacompliment maatschappelijke organisaties 2022</text:p>
            <text:p text:style-name="al"/>
            <text:p text:style-name="al">Het college van burgemeester en wethouders van de gemeente Westerwolde;</text:p>
            <text:p text:style-name="al">overwegende dat: </text:p>
            <text:list text:style-name="id1-3-2-1-1-6">
              <text:list-item text:style-override="id1-3-2-1-1-6-1">
                <text:number>•</text:number>
                <text:p text:style-name="al">Het college het werk van maatschappelijke organisaties tijdens de corona-periode met inzet van vrijwilligers waardeert;</text:p>
              </text:list-item>
              <text:list-item text:style-override="id1-3-2-1-1-6-2">
                <text:number>•</text:number>
                <text:p text:style-name="al">Het college als blijk van deze waardering een coronacompliment wenst te verstrekken;</text:p>
              </text:list-item>
              <text:list-item text:style-override="id1-3-2-1-1-6-3">
                <text:number>•</text:number>
                <text:p text:style-name="al">De gemeente van het Rijk corona-compensatiemiddelen heeft gekregen voor lokaal cultuuraanbod</text:p>
              </text:list-item>
            </text:list>
            <text:p text:style-name="al">gelet op:</text:p>
            <text:p text:style-name="al">Algemene subsidieverordening gemeente Westerwolde 2018</text:p>
            <text:p text:style-name="al"/>
            <text:p text:style-name="al"/>
            <text:p text:style-name="al"/>
            <text:p text:style-name="al">
            <text:span text:style-name="nadrukvet">besluit:</text:span>
          </text:p>
            <text:p text:style-name="al">vast te stellen de Beleidsregel coronacompliment maatschappelijke organisatie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nadere regels wordt verstaan onder:</text:p>
            <text:list text:style-name="id1-3-2-2-2-3">
              <text:list-item text:style-override="id1-3-2-2-2-3-1">
                <text:number>a.</text:number>
                <text:p text:style-name="al">aanvrager: de maatschappelijke organisatie die de aanvraag indient;</text:p>
              </text:list-item>
              <text:list-item text:style-override="id1-3-2-2-2-3-2">
                <text:number>b.</text:number>
                <text:p text:style-name="al">college: burgemeester en wethouders van de gemeente Westerwolde;</text:p>
              </text:list-item>
              <text:list-item text:style-override="id1-3-2-2-2-3-3">
                <text:number>c.</text:number>
                <text:p text:style-name="al">vrijwilligers: natuurlijke personen die onbetaald en onverplicht werk verrichten voor de maatschappelijke organisatie;</text:p>
              </text:list-item>
              <text:list-item text:style-override="id1-3-2-2-2-3-4">
                <text:number>d.</text:number>
                <text:p text:style-name="al">maatschappelijke organisatie: een in Westerwolde gevestigde rechtspersoon (grotendeels) geleid door vrijwilligers die zonder winstoogmerk een bijdrage levert aan de leefbaarheid van de gemeente en valt onder één van categorieën:</text:p>
                <text:list text:style-name="id1-3-2-2-2-3-4-3">
                  <text:list-item text:style-override="id1-3-2-2-2-3-4-3-1">
                    <text:number>•</text:number>
                    <text:p text:style-name="al">Zang-, toneel- en muziekverenigingen</text:p>
                  </text:list-item>
                  <text:list-item text:style-override="id1-3-2-2-2-3-4-3-2">
                    <text:number>•</text:number>
                    <text:p text:style-name="al">Musea</text:p>
                  </text:list-item>
                  <text:list-item text:style-override="id1-3-2-2-2-3-4-3-3">
                    <text:number>•</text:number>
                    <text:p text:style-name="al">Organisator publieksmanifestaties</text:p>
                  </text:list-item>
                  <text:list-item text:style-override="id1-3-2-2-2-3-4-3-4">
                    <text:number>•</text:number>
                    <text:p text:style-name="al">Speeltuinverenigingen</text:p>
                  </text:list-item>
                  <text:list-item text:style-override="id1-3-2-2-2-3-4-3-5">
                    <text:number>•</text:number>
                    <text:p text:style-name="al">Sportverenigingen</text:p>
                  </text:list-item>
                  <text:list-item text:style-override="id1-3-2-2-2-3-4-3-6">
                    <text:number>•</text:number>
                    <text:p text:style-name="al">Dorpsraden/Plaatselijk Belang</text:p>
                  </text:list-item>
                  <text:list-item text:style-override="id1-3-2-2-2-3-4-3-7">
                    <text:number>•</text:number>
                    <text:p text:style-name="al">Dorpshuizen</text:p>
                  </text:list-item>
                  <text:list-item text:style-override="id1-3-2-2-2-3-4-3-8">
                    <text:number>•</text:number>
                    <text:p text:style-name="al">Overige maatschappelijke organisaties (vrouwenverenigingen, EHBO, belangenbehartiging specifieke groepen, etc.) </text:p>
                  </text:list-item>
                </text:list>
              </text:list-item>
              <text:list-item text:style-override="id1-3-2-2-2-3-5">
                <text:number>e.</text:number>
                <text:p text:style-name="al">corona-compliment: een financiële bijdrage per aanvrager van €1.000,- in de vorm van een éénmalige uitbetaling;</text:p>
              </text:list-item>
              <text:list-item text:style-override="id1-3-2-2-2-3-6">
                <text:number>f.</text:number>
                <text:p text:style-name="al">corona-waardering: waardering voor de inzet van maatschappelijke organisaties in corona-tijd.</text:p>
              </text:list-item>
            </text:list>
          </text:section>
          <text:section text:name="artikel_id1-3-2-2-3" text:style-name="artikel">
            <text:p text:style-name="artikel_kop_titel"><text:span text:style-name="artikel_kop_label">Artikel</text:span> <text:span text:style-name="artikel_kop_nr">2.</text:span> Toepassing en doelgroep</text:p>
            <text:p text:style-name="al">Deze nadere regels zijn van toepassing op de verstrekking van coronacomplimenten aan maatschappelijke organisaties binnen de gemeente Westerwolde. </text:p>
          </text:section>
          <text:section text:name="artikel_id1-3-2-2-4" text:style-name="artikel">
            <text:p text:style-name="artikel_kop_titel"><text:span text:style-name="artikel_kop_label">Artikel</text:span> <text:span text:style-name="artikel_kop_nr">3.</text:span> Het coronacompliment Westerwolde</text:p>
            <text:p text:style-name="al">Het coronacompliment bestaat uit een éénmalige financiële bijdrage van € 1.000,-. </text:p>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
                <text:number>1.</text:number>
                <text:p text:style-name="al">Om in aanmerking te komen voor het coronacompliment dient aan de volgende voorwaarden voldaan te zijn:</text:p>
                <text:list text:style-name="id1-3-2-2-5-2-3">
                  <text:list-item text:style-override="id1-3-2-2-5-2-3-1">
                    <text:number>a.</text:number>
                    <text:p text:style-name="al">De aanvrager moet voldoen aan de definitie van een maatschappelijke organisatie zoals omschreven in artikel 1, lid d ;</text:p>
                  </text:list-item>
                  <text:list-item text:style-override="id1-3-2-2-5-2-3-2">
                    <text:number>b.</text:number>
                    <text:p text:style-name="al">De maatschappelijke organisatie bestaat (grotendeels) uit vrijwilligers; </text:p>
                  </text:list-item>
                  <text:list-item text:style-override="id1-3-2-2-5-2-3-3">
                    <text:number>c.</text:number>
                    <text:p text:style-name="al">De organisatie moet gevestigd zijn in de gemeente Westerwolde;</text:p>
                  </text:list-item>
                  <text:list-item text:style-override="id1-3-2-2-5-2-3-4">
                    <text:number>d.</text:number>
                    <text:p text:style-name="al">De organisatie is een rechtspersoon en staat ingeschreven bij de Kamer van Koophandel; </text:p>
                  </text:list-item>
                  <text:list-item text:style-override="id1-3-2-2-5-2-3-5">
                    <text:number>e.</text:number>
                    <text:p text:style-name="al">Er kan per rechtspersoon slechts 1 aanvraag worden ingediend;</text:p>
                  </text:list-item>
                  <text:list-item text:style-override="id1-3-2-2-5-2-3-6">
                    <text:number>f.</text:number>
                    <text:p text:style-name="al">De aanvragen kunnen uiterlijk tot 15 oktober 2022 worden ingediend.</text:p>
                  </text:list-item>
                </text:list>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Een aanvraag voor een coronacompliment wordt ingediend op de gemeentelijke website, middels een hiervoor beschikbaar gesteld digitaal aanvraagformulier.</text:p>
              </text:list-item>
              <text:list-item text:style-override="id1-3-2-2-6-3">
                <text:number>2.</text:number>
                <text:p text:style-name="al">De aanvraag dient volledig en naar waarheid ingevuld te worden.</text:p>
              </text:list-item>
              <text:list-item text:style-override="id1-3-2-2-6-4">
                <text:number>3.</text:number>
                <text:p text:style-name="al">De aanvraag voor het coronacompliment dient te worden ingediend in de termijn die hiervoor door het college is vastgesteld. Deze datum wordt vooraf kenbaar gemaakt. Na sluiting van de termijn kan geen aanvraag meer worden ingediend.</text:p>
              </text:list-item>
              <text:list-item text:style-override="id1-3-2-2-6-5">
                <text:number>4.</text:number>
                <text:p text:style-name="al">De maatschappelijke organisatie kan de aanvraag indienen. </text:p>
              </text:list-item>
            </text:list>
          </text:section>
          <text:section text:name="artikel_id1-3-2-2-7" text:style-name="artikel">
            <text:p text:style-name="artikel_kop_titel"><text:span text:style-name="artikel_kop_label">Artikel</text:span> <text:span text:style-name="artikel_kop_nr">6.</text:span> Verstrekking coronacompliment</text:p>
            <text:p text:style-name="al">Het college verstrekt het coronacompliment. Wanneer er sprake is van een weigeringsgrond als bedoeld in artikel 8, dan komt de aanvrager niet in aanmerking voor het coronacompliment.</text:p>
          </text:section>
          <text:section text:name="artikel_id1-3-2-2-8" text:style-name="artikel">
            <text:p text:style-name="artikel_kop_titel"><text:span text:style-name="artikel_kop_label">Artikel</text:span> <text:span text:style-name="artikel_kop_nr">7.</text:span> Betaling coronacompliment</text:p>
            <text:p text:style-name="al">De betaling van het coronacompliment vindt plaats door middel van een éénmalige betaling van € 1.000,- op het door de aanvrager opgegeven IBAN-rekeningnummer die op naam staat van de maatschappelijke organisatie. </text:p>
          </text:section>
          <text:section text:name="artikel_id1-3-2-2-9" text:style-name="artikel">
            <text:p text:style-name="artikel_kop_titel"><text:span text:style-name="artikel_kop_label">Artikel</text:span> <text:span text:style-name="artikel_kop_nr">8.</text:span> Weigeringsgronden</text:p>
            <text:p text:style-name="al">Het college kan de verstrekking van het coronacompliment weigeren in het geval de aanvrager een krachtens deze nadere regels gestelde verplichting niet nakomt of als hij niet voldoet aan een voorwaarde, zoals omschreven in artikel 4, lid 1, sub a tot en met f, om voor het coronacompliment in aanmerking te kunnen komen.</text:p>
          </text:section>
          <text:section text:name="artikel_id1-3-2-2-10" text:style-name="artikel">
            <text:p text:style-name="artikel_kop_titel"><text:span text:style-name="artikel_kop_label">Artikel</text:span> <text:span text:style-name="artikel_kop_nr">9.</text:span> Steekproef</text:p>
            <text:p text:style-name="al">De gemeente kan ten allen tijde controleren of de aanvrager ook voldoet aan het bepaalde in de Beleidsregels coronacompliment maatschappelijke organisaties 2022. Dit zal middels een steekproef plaatsvinden.</text:p>
          </text:section>
          <text:section text:name="artikel_id1-3-2-2-11" text:style-name="artikel">
            <text:p text:style-name="artikel_kop_titel"><text:span text:style-name="artikel_kop_label">Artikel</text:span> <text:span text:style-name="artikel_kop_nr">10.</text:span> Hardheidsclausule</text:p>
            <text:p text:style-name="al">Indien vanwege bijzondere omstandigheden een strikte toepassing van deze nadere regels zou leiden tot een onredelijke beslissing, kan het college afwijken van het bepaalde in deze nadere regels.</text:p>
          </text:section>
          <text:section text:name="artikel_id1-3-2-2-12" text:style-name="artikel">
            <text:p text:style-name="artikel_kop_titel"><text:span text:style-name="artikel_kop_label">Artikel</text:span> <text:span text:style-name="artikel_kop_nr">11.</text:span> Citeertitel en inwerkingtreding</text:p>
            <text:list text:style-name="id1-3-2-2-12-2">
              <text:list-item text:style-override="id1-3-2-2-12-2">
                <text:number>1.</text:number>
                <text:p text:style-name="al">Deze nadere regels kunnen worden aangehaald als: Beleidsregels coronacompliment maatschappelijke organisaties 2022. </text:p>
              </text:list-item>
              <text:list-item text:style-override="id1-3-2-2-12-3">
                <text:number>2.</text:number>
                <text:p text:style-name="al">Deze nadere regels treden in werking met ingang op dag van publicatie. </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besloten in de vergadering van het college van burgemeester en wethouders van de gemeente Westerwolde op 28 juni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116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6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6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N.v.t.</meta:user-defined>
    <meta:user-defined meta:name="DCTERMS.alternative">Beleidsregels coronacompliment maatschappelijke organisaties 2022</meta:user-defined>
    <dc:language>nl</dc:language>
    <meta:user-defined meta:name="OVERHEIDop.locatietype/OVERHEIDop.gebiedsmarkering">Gemeente</meta:user-defined>
    <meta:user-defined meta:name="DC.title">Beleidsregel coronacompliment maatschappelijke organisaties 2022</meta:user-defined>
    <meta:user-defined meta:name="DCTERMS.W3CDTF/DCTERMS.available">2022-07-11</meta:user-defined>
    <meta:user-defined meta:name="DCTERMS.W3CDTF/OVERHEIDop.jaargang">2022</meta:user-defined>
    <meta:user-defined meta:name="OVERHEIDop.publicationIssue">311163</meta:user-defined>
    <meta:user-defined meta:name="OVERHEIDop.betreftRegeling">CVDR679268_1</meta:user-defined>
    <meta:user-defined meta:name="xs:date/OVERHEIDop.startdatum">2022-07-11</meta:user-defined>
    <meta:user-defined meta:name="OVERHEIDop.GmbID/DC.identifier">gmb-2022-311163</meta:user-defined>
    <meta:user-defined meta:name="OVERHEIDop.versieInformatie"/>
  </office:meta>
</office:document-meta>
</file>