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49 aangevraagd, Kievitsweg 1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ievitsweg 117 a 2983 AD Ridderkerk (R220312349), voor het bouwen van twee geschakelde levensloopbestendige mantelzorgwoningen (19-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11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49</meta:user-defined>
    <meta:user-defined meta:name="DCTERMS.abstract">Kievitsweg 117a, bouwen twee geschakelde levensloopbestendige mantelzorgwoningen </meta:user-defined>
    <dc:language>nl</dc:language>
    <meta:user-defined meta:name="OVERHEIDop.locatietype/OVERHEIDop.gebiedsmarkering">Adres</meta:user-defined>
    <meta:user-defined meta:name="DC.title">Omgevingsvergunning R220312349 aangevraagd, Kievitsweg 117a</meta:user-defined>
    <meta:user-defined meta:name="DCTERMS.W3CDTF/DCTERMS.available">2022-01-27</meta:user-defined>
    <meta:user-defined meta:name="DCTERMS.W3CDTF/OVERHEIDop.jaargang">2022</meta:user-defined>
    <meta:user-defined meta:name="OVERHEIDop.publicationIssue">31116</meta:user-defined>
    <meta:user-defined meta:name="OVERHEIDop.GmbID/DC.identifier">gmb-2022-31116</meta:user-defined>
    <meta:user-defined meta:name="OVERHEIDop.versieInformatie"/>
  </office:meta>
</office:document-meta>
</file>